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GABINETE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-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PGJ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DPI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DO CORREGEDOR-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MA</text:p>
          </table:table-cell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RORIA DE BOM JESU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 office:value-type="string">
            <text:p>DIRETORA GERAL CEAF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IA GERAL MP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3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8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08:56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4-07T08:56:41</dc:date>
    <meta:editing-duration>PT2H36M10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1234" meta:object-count="0"/>
  </office:meta>
</office:document-meta>
</file>